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snap-to-layout-grid="false" fo:text-align="justify" fo:margin-bottom="0in" fo:line-height="100%" fo:margin-left="3.7409in" style:page-number="39">
        <style:tab-stops/>
      </style:paragraph-properties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4" style:parent-style-name="Обычный" style:family="paragraph">
      <style:paragraph-properties fo:widows="0" fo:orphans="0" style:snap-to-layout-grid="false" fo:text-align="justify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5" style:parent-style-name="Обычный" style:family="paragraph">
      <style:paragraph-properties fo:widows="0" fo:orphans="0" style:snap-to-layout-grid="false" fo:text-align="justify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6" style:parent-style-name="Обычный" style:family="paragraph">
      <style:paragraph-properties fo:widows="0" fo:orphans="0" style:snap-to-layout-grid="false" fo:text-align="justify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7" style:parent-style-name="Обычный" style:family="paragraph">
      <style:paragraph-properties fo:widows="0" fo:orphans="0" style:snap-to-layout-grid="false" fo:text-align="justify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fo:widows="0" fo:orphans="0" style:snap-to-layout-grid="false" fo:text-align="justify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9" style:parent-style-name="Обычный" style:family="paragraph">
      <style:paragraph-properties fo:widows="0" fo:orphans="0" style:snap-to-layout-grid="false" fo:text-align="justify" fo:margin-bottom="0in" fo:line-height="100%" fo:margin-left="3.7409in">
        <style:tab-stops/>
      </style:paragraph-properties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11" style:parent-style-name="Обычный" style:family="paragraph">
      <style:paragraph-properties fo:widows="0" fo:orphans="0" style:snap-to-layout-grid="false" fo:text-align="justify" fo:margin-bottom="0in" fo:line-height="100%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12" style:parent-style-name="Обычный" style:family="paragraph">
      <style:paragraph-properties fo:widows="0" fo:orphans="0" style:snap-to-layout-grid="false" fo:text-align="justify" fo:margin-bottom="0in" fo:line-height="100%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margin-bottom="0in" fo:line-height="100%" fo:text-indent="0.4923in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text-indent="0.4923in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center" fo:margin-bottom="0in" fo:line-height="100%" fo:margin-left="0.0152in" fo:margin-right="0.0305in">
        <style:tab-stops>
          <style:tab-stop style:type="left" style:position="0.3784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center" fo:margin-bottom="0in" fo:line-height="100%" fo:margin-left="0.0152in" fo:margin-right="0.0305in">
        <style:tab-stops>
          <style:tab-stop style:type="left" style:position="0.3784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4923in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line-height="100%" fo:text-indent="0.4923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line-height="100%" fo:text-indent="0.4923in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fo:margin-bottom="0in" fo:line-height="100%" fo:text-indent="0.4923in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text-align="justify" fo:margin-bottom="0in" fo:line-height="100%" fo:text-indent="0.4923in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justify" fo:margin-bottom="0in" fo:line-height="100%" fo:text-indent="0.4923in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justify" fo:margin-bottom="0in" fo:line-height="100%" fo:text-indent="0.4923in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line-height="100%" fo:text-indent="0.4923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justify" fo:margin-bottom="0in" fo:line-height="100%" fo:text-indent="0.4923in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line-height="100%" fo:text-indent="0.4923in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text-align="justify" fo:margin-bottom="0in" fo:line-height="100%" fo:text-indent="0.4923in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text-align="justify" fo:margin-bottom="0in" fo:line-height="100%" fo:text-indent="0.4923in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justify" fo:margin-bottom="0in" fo:line-height="100%" fo:text-indent="0.4923in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text-align="justify" fo:margin-bottom="0in" fo:line-height="100%" fo:text-indent="0.4923in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text-align="justify" fo:margin-bottom="0in" fo:line-height="100%" fo:text-indent="0.4923in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 fo:margin-bottom="0in" fo:line-height="100%" fo:text-indent="0.4923in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text-align="justify" fo:margin-bottom="0in" fo:line-height="100%" fo:text-indent="0.4923in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text-align="justify" fo:margin-bottom="0in" fo:line-height="100%" fo:text-indent="0.4923in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text-align="justify" fo:margin-bottom="0in" fo:line-height="100%" fo:text-indent="0.4923in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text-align="justify" fo:margin-bottom="0in" fo:line-height="100%" fo:text-indent="0.4923in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text-align="justify" fo:margin-bottom="0in" fo:line-height="100%" fo:text-indent="0.4923in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text-align="justify" fo:margin-bottom="0in" fo:line-height="100%" fo:text-indent="0.4923in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text-align="justify" fo:margin-bottom="0in" fo:line-height="100%" fo:text-indent="0.4923in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 fo:text-indent="0.4923in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ОДОБРЕНА</text:p>
      <text:p text:style-name="P4">решением совместного заседания</text:p>
      <text:p text:style-name="P5">антитеррористической комиссии</text:p>
      <text:p text:style-name="P6">в Свердловской области</text:p>
      <text:p text:style-name="P7">и оперативного штаба</text:p>
      <text:p text:style-name="P8">в Свердловской области</text:p>
      <text:p text:style-name="P9"><text:span text:style-name="T10">(протокол от 30.04.2025 № 4)</text:span></text:p>
      <text:p text:style-name="P11"/>
      <text:p text:style-name="P12"/>
      <text:p text:style-name="P13">Инструкция</text:p>
      <text:p text:style-name="P14">по мерам личной безопасности</text:p>
      <text:p text:style-name="P15"/>
      <text:p text:style-name="P16"><text:span text:style-name="T17">В условиях проведения специальной военной операции (далее – СВО) на территории Украины активизировались попытки зарубежных спецслужб и организаций по совершению диверсионно-террористических актов на территории России. Устремления противника в первую очередь направлены в отношении военнослужащих, сотрудников правоохранительных органов, государственных и муниципальных служащих, общественных деятелей, ведущих специалистов критически важных и потенциально опасных объектов, предприятий оборонно-промышленного комплекса, объектов транспорта и социальной инфраструктуры, а также членов их семей.</text:span></text:p>
      <text:p text:style-name="P18"><text:span text:style-name="T19">В данных условиях необходимо повышение бдительности и ответственности должностных лиц и граждан в вопросах обеспечения личной и общественной безопасности для своевременного выявления и предупреждения угроз совершения терактов и диверсий.</text:span></text:p>
      <text:p text:style-name="P20"><text:span text:style-name="T21">С мерами личной безопасности, изложенными в инструкции, рекомендуется ознакомить всех членов семьи, а также провести с ними ситуационные игры по поведению в рассматриваемых случаях.</text:span></text:p>
      <text:p text:style-name="P22"/>
      <text:p text:style-name="P23">Общие меры личной безопасности</text:p>
      <text:p text:style-name="P24"/>
      <text:p text:style-name="P25"><text:span text:style-name="T26">– будьте бдительны по отношению к Вашему окружению и способны распознать подозрительные действия для принятия необходимых мер безопасности;</text:span></text:p>
      <text:p text:style-name="P27">– старайтесь не демонстрировать ведомственную принадлежность, в том числе в социальных сетях. Будьте сдержаны в разговорах о Вашем должностном положении и обязанностях. Это правило должны соблюдать все члены семьи, особенно дети;</text:p>
      <text:p text:style-name="P28">– избегайте публичности. Будьте осторожны с людьми, желающими Вас сфотографировать, взять интервью и т.п.;</text:p>
      <text:p text:style-name="P29">– не сообщайте незнакомым людям личную информацию конфиденциального характера. Будьте осторожны во время бесед в общественных местах, в дороге и по телефону;</text:p>
      <text:p text:style-name="P30">– при решении служебных вопросов не давайте посторонним лицам Ваш домашний адрес, ограничивайтесь рабочими координатами;</text:p>
      <text:soft-page-break/>
      <text:p text:style-name="P31">– не принимайте подозрительных подарков, посылок, бандеролей от неизвестных лиц и организаций;</text:p>
      <text:p text:style-name="P32">– старайтесь не соглашаться на встречи с незнакомыми людьми в отдаленных или незнакомых местах;</text:p>
      <text:p text:style-name="P33">– будьте внимательны к людям, пытающимся инициативно установить с Вами личный контакт и завязать знакомство. Особое внимание необходимо уделять лицам, прибывшим в регион после 2014 года (в том числе местным жителям, вернувшимся после проживания за границей), выходцам из Украины и имеющим там родственников.</text:p>
      <text:p text:style-name="P34"/>
      <text:p text:style-name="P35">Предупредительные меры безопасности для членов семьи</text:p>
      <text:p text:style-name="P36"/>
      <text:p text:style-name="P37">– подчеркивайте важность соблюдения мер безопасности всеми членами семьи, развивайте у них навыки и привычки выполнения мер безопасности;</text:p>
      <text:p text:style-name="P38">– отработайте порядок действий всех членов семьи в чрезвычайных ситуациях, что кому делать, куда и к кому обращаться за помощью при чрезвычайных происшествиях. Составьте список телефонов, включив в него телефоны своего непосредственного начальника (дежурного), иных доверенных лиц;</text:p>
      <text:p text:style-name="P39">– договоритесь с членами семьи о кодовом слове, дающем понять, что Вы говорите под принуждением посторонних лиц;</text:p>
      <text:p text:style-name="P40">– сообщайте всем членам семьи о звонках по якобы неправильным номерам или безответных звонках;</text:p>
      <text:p text:style-name="P41"><text:span text:style-name="T42">– рассказывайте членам семьи о подозрительном поведении каких-либо лиц, угрозах, поступивших в Ваш адрес, и т.п.;</text:span></text:p>
      <text:p text:style-name="P43"><text:span text:style-name="T44">– примите меры по исключению размещения Вами и членами семьи в социальных сетях сведений о Вашем месте работы, занимаемой должности, характере выполняемых задач;</text:span></text:p>
      <text:p text:style-name="P45">– будьте внимательны к признакам возможной подготовки преступного посягательства на Вас, членов Вашей семьи, место жительства;</text:p>
      <text:p text:style-name="P46">– объясните членам семьи меры предосторожности в случае передачи семье по телефону информации якобы от супруга (родителя), находящегося в командировке (на работе, в отпуске), в том числе предложений встретиться с целью передачи от него посылки. Свой отказ от срочной встречи мотивируйте занятостью, попросите перезвонить или договоритесь о встрече через определенное время в людном месте;</text:p>
      <text:p text:style-name="P47"><text:span text:style-name="T48">– постарайтесь связаться с супругом (родителем) и получить у него подтверждение об отправке посылки и сопровождающем ее лице. При невозможности связаться сообщите о звонке по месту работы супруга (родителя), в органы полиции.</text:span></text:p>
      <text:p text:style-name="P49"/>
      <text:p text:style-name="P50">Меры безопасности на работе и в быту</text:p>
      <text:p text:style-name="P51"/>
      <text:p text:style-name="P52">– будьте внимательны при подходе к месту работы или жительства, иным местам частого посещения: обращайте внимание на наличие на прилегающей<text:s/><text:soft-page-break/>территории оставленных или невостребованных предметов, подозрительное поведение окружающих лиц;</text:p>
      <text:p text:style-name="P53">– меняйте маршруты движения и время прибытия в привычные места, а также места парковки автомобиля;</text:p>
      <text:p text:style-name="P54">– при обнаружении забытых вещей, не трогая их, сообщите об этом сотрудникам объекта, службы безопасности, в органы полиции. Не пытайтесь заглянуть внутрь подозрительного пакета, коробки, иного предмета;</text:p>
      <text:p text:style-name="P55"><text:span text:style-name="T56">– не трогайте и не подбирайте бесхозных вещей, как бы привлекательно они ни выглядели. В них могут быть закамуфлированы взрывные устройства (в жестяных банках из-под напитков, сотовых телефонах, сумках, игрушках, электросамокатах и т.п.);</text:span></text:p>
      <text:p text:style-name="P57"><text:span text:style-name="T58">– перед входом в здания (по месту работы или проживания) обращайте внимание на возможное нахождение посторонних лиц возле входа в здание, на лестничных площадках, в других укромных местах;</text:span></text:p>
      <text:p text:style-name="P59">– старайтесь не использовать в движении наушники, поскольку Вы не обеспечиваете необходимый слуховой контроль окружающей обстановки;</text:p>
      <text:p text:style-name="P60">– осуществляйте визуальный осмотр транспортного средства в целях проверки на наличие взрывных устройств. Старайтесь оставлять личные автотранспортные средства в секторе наблюдения видеокамер;</text:p>
      <text:p text:style-name="P61"><text:span text:style-name="T62">– обращайте внимание на предмет возможной слежки (ожидания Вашего появления в привычных местах);</text:span></text:p>
      <text:p text:style-name="P63">– лично сопровождайте в помещениях всех посетителей, не оставляйте незнакомых лиц и посетителей одних в служебном кабинете или квартире;</text:p>
      <text:p text:style-name="P64"><text:span text:style-name="T65">– незамедлительно информируйте любым способом руководителя организации и подразделение по безопасности (режиму), а в период пребывания за границей ближайшее дипломатическое или консульское учреждение Российской Федерации о попытках получить от Вас сведения служебного характера (в первую очередь составляющие государственную тайну);</text:span></text:p>
      <text:p text:style-name="P66">– письменно информируйте руководителя организации или подразделение по безопасности (режиму) о контактах с представителями иностранных государств, иностранных или международных организаций, в ходе которых в Ваш адрес поступило предложение о выполнении каких-либо поручений и (или) сборе (передачи) информации;</text:p>
      <text:p text:style-name="P67">– при получении сведений о лицах, проявляющих необоснованный интерес к Вам и сотрудникам Вашей организации, незамедлительно информируйте непосредственного руководителя и подразделение по безопасности (режиму);</text:p>
      <text:p text:style-name="P68"><text:span text:style-name="T69">– при использовании социальных сетей и мессенджеров минимизируйте распространение в информационно-телекоммуникационной сети «Интернет» своих персональных данных, сведений о местах работы, жительства и используемых средствах связи, а также использование мессенджеров для решения служебных вопросов;</text:span></text:p>
      <text:p text:style-name="P70"><text:span text:style-name="T71">– при использовании для связи интернет-мессенджера Телеграмм активизируйте в настройках безопасности функцию сокрытия от пользователей своего абонентского номера;</text:span></text:p>
      <text:soft-page-break/>
      <text:p text:style-name="P72"><text:span text:style-name="T73">– при получении сообщений в социальных сетях или мессенджерах от аккаунтов с именем руководителей органа/организации, его заместителей, а также иных должностных лиц с требованием под различными предлогами провести телефонный разговор с представителями ФСБ России, МВД России, прокуратуры и т.п. не вступайте в переписку (разговор) без перепроверки сведений о звонящем. По ссылкам не переходите. Целесообразно уклониться от проведения дальнейшего разговора под любым предлогом (помехи связи и др.), перезвонить звонившему должностному лицу по известным официальным каналам связи, убедиться в достоверности информации (указаний);</text:span></text:p>
      <text:p text:style-name="P74">– исключите принятие корреспонденции, грузов и товаров неизвестного происхождения. При получении информации о прибывшей посылке на Ваше имя или члена семьи от неустановленного отправителя сообщите руководству или в подразделение по безопасности (режиму). Не предпринимайте самостоятельных действий по получению неизвестных отправлений.</text:p>
      <text:p text:style-name="P75"/>
      <text:p text:style-name="P76"><text:span text:style-name="T77">При поступлении угроз</text:span></text:p>
      <text:p text:style-name="P78"/>
      <text:p text:style-name="P79"><text:span text:style-name="T80">– при поступлении угрозы (в т.ч. попытки шантажа распространением сведений о личной жизни) по телефону или электронной почте с соблюдением мер предосторожности (например, с чужого телефона) немедленно сообщите об этом непосредственному начальнику и в подразделение по безопасности (режиму) с соблюдением мер предосторожности (например, с чужого телефона). Далее действуйте по их указанию. При оценке угрозы как реальной, обратитесь с заявлением в органы внутренних дел;</text:span></text:p>
      <text:p text:style-name="P81"><text:span text:style-name="T82">– если угроза поступила в ходе личного контакта, запомните приметы угрожавшего, время и место встречи с ним. Если он передает угрозу от другого лица, постарайтесь в разговоре выяснить, кого он представляет, в связи с чем высказывается угроза, какие условия выдвигаются, какие сроки даются, какими последствиями невыполнение условий Вам грозит. Как правило, целью личного контакта является стремление запугать и проверить реакцию на угрозу, в том числе к кому за помощью Вы будете обращаться (возможно установление наблюдения, прослушивание телефонных переговоров и т.п.). Если Вам угрожали в присутствии других лиц, запишите их данные с целью получения в дальнейшем свидетельских показаний.</text:span></text:p>
      <text:p text:style-name="P83"/>
      <text:p text:style-name="P84">Рекомендации при нахождении за границей</text:p>
      <text:p text:style-name="P85"/>
      <text:p text:style-name="P86">– узнайте номера телефонов посольства или консульства Российской Федерации в стране пребывания;</text:p>
      <text:p text:style-name="P87">– в пути следования к месту назначения неукоснительно соблюдайте все требования пограничных властей, таможенных служб и органов санитарного контроля государств, через территории которых проходит маршрут следования. При возникновении непредвиденных ситуаций или в случае нарушения законных прав не вступайте в конфликт, а добивайтесь встречи с сотрудником соответствующего представительства Российской Федерации;</text:p>
      <text:soft-page-break/>
      <text:p text:style-name="P88"><text:span text:style-name="T89">– в случае возникновения конфликтных ситуаций или провокационных действий со стороны правоохранительных органов или иных лиц (в том числе со стороны граждан Российской Федерации) в стране пребывания не оказывайте сопротивления представителям властей, не подписывайте какие-либо доку</text:span><text:span text:style-name="T90">­менты, настаивайте на предоставлении связи с представителем посольства или консульства Российской Федерации;</text:span></text:p>
      <text:p text:style-name="P91">– по возвращении из-за рубежа немедленно сообщите о попытках провокации в правоохранительные органы;</text:p>
      <text:p text:style-name="P92">– избегайте ведения в гостиничных номерах и местах приема пищи служебных или конфиденциальных бесед различного рода.</text:p>
      <text:p text:style-name="P93"/>
      <text:p text:style-name="P94"><text:span text:style-name="T95">При попытках вербовки для участия в террористической деятельности</text:span></text:p>
      <text:p text:style-name="P96"/>
      <text:p text:style-name="P97"><text:span text:style-name="T98">Вербовка, как правило, осуществляется с использованием интернет-пространства посредством применения различных схем с оказанием психологического воздействия, в т.ч. через телефонное мошенничество и кол-центры.</text:span></text:p>
      <text:p text:style-name="P99"><text:span text:style-name="T100">С учетом изложенного при телефонных разговорах и контактах в мессенджерах и социальных сетях с неустановленными лицами, действующими якобы от имени российских правоохранительных органов и других организаций, необходимо учитывать следующее.</text:span></text:p>
      <text:p text:style-name="P101">1. Основные признаки и виды мошеннических схем:</text:p>
      <text:p text:style-name="P102"><text:span text:style-name="T103">– телефонные мошенники часто представляются сотрудниками правоохранительных органов или организаций, оказывающих услуги населению (полиции, госавтоинспекции, прокуратуры, следственного комитета, Федеральной службы безопасности, банков, коммунальных служб и др.);</text:span></text:p>
      <text:p text:style-name="P104"><text:span text:style-name="T105">– мошенники осуществляют вызовы в мессенджерах посредством видеозвонков или сообщений от имени сотрудников правоохранительных органов;</text:span></text:p>
      <text:p text:style-name="P106"><text:span text:style-name="T107">– в подтверждение своих слов в мессенджерах присылают фотографии (скрины) служебных удостоверений и иных документов.</text:span></text:p>
      <text:p text:style-name="P108">2. Телефонные разговоры необходимо прекращать в случаях, если собеседник:</text:p>
      <text:p text:style-name="P109">– выясняет точные суммы на счетах, в каких банках есть средства и где еще хранятся деньги;</text:p>
      <text:p text:style-name="P110">– вынуждает совершить какие-либо переводы или другие финансовые операции;</text:p>
      <text:p text:style-name="P111">– утверждает, что сотрудники банка в сговоре с преступниками, чтобы вы не позвонили в банк и не раскрыли обман;</text:p>
      <text:p text:style-name="P112">– просит не вешать трубку и быть постоянно на связи;</text:p>
      <text:p text:style-name="P113"><text:span text:style-name="T114">– настаивает на конфиденциальности информации, тайне следствия и требует не разглашать информацию о расследовании;</text:span></text:p>
      <text:p text:style-name="P115">– угрожает уголовным наказанием;</text:p>
      <text:p text:style-name="P116">– требует быстро выполнять его указания и оказывает психологическое давление;</text:p>
      <text:soft-page-break/>
      <text:p text:style-name="P117"><text:span text:style-name="T118">– сообщает о том, что похищены средства с личных счетов, близкий родственник попал в дорожно-транспортное происшествие, на личной банковской карте замечена подозрительная активность.</text:span></text:p>
      <text:p text:style-name="P119">3. Попыткам мошенничества целесообразно противодействовать следующими мерами:</text:p>
      <text:p text:style-name="P120"><text:span text:style-name="T121">– не отвечайте на звонки и сообщения в мессенджерах, поступившие с незнакомых номеров;</text:span></text:p>
      <text:p text:style-name="P122">– не сообщайте свои данные незнакомым людям. Не передавайте свои персональные данные без подтверждения (проверки), что звонивший действительно является представителем организации;</text:p>
      <text:p text:style-name="P123">– не переходите по ссылкам, отправленным с неизвестных номеров или аккаунтов в социальных сетях;</text:p>
      <text:p text:style-name="P124">– не озвучивайте незнакомцам цифровые коды, поступившие в СМС-сообщениях;</text:p>
      <text:p text:style-name="P125"><text:span text:style-name="T126">– сообщите в службу поддержки или чат организации, представителем которой представился звонивший;</text:span></text:p>
      <text:p text:style-name="P127"><text:span text:style-name="T128">– сообщите о звонке/сообщении в правоохранительные орган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bottom="0in" fo:line-height="100%" fo:margin-right="0.0305in"/>
      <style:text-properties style:font-name="Times New Roman" style:font-name-asian="Times New Roman" fo:font-weight="bold" style:font-weight-asian="bold" fo:font-size="16pt" style:font-size-asian="16pt" style:font-size-complex="10pt" style:language-asian="ru" style:country-asian="RU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2E74B5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justify" fo:margin-bottom="0.1541in" fo:line-height="100%" fo:margin-right="0.1222in"/>
      <style:text-properties style:font-name="Times New Roman" style:font-name-asian="Times New Roman" fo:font-size="14pt" style:font-size-asian="14pt" style:font-size-complex="10pt" fo:language="en" fo:country="US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Ирина Немятовских</dc:creator>
    <meta:creation-date>2026-01-30T05:13:00Z</meta:creation-date>
    <dc:date>2026-01-30T05:13:00Z</dc:date>
    <meta:template xlink:href="Normal" xlink:type="simple"/>
    <meta:editing-cycles>2</meta:editing-cycles>
    <meta:editing-duration>PT60S</meta:editing-duration>
    <meta:document-statistic meta:page-count="6" meta:paragraph-count="25" meta:word-count="1935" meta:character-count="12940" meta:row-count="91" meta:non-whitespace-character-count="11030"/>
  </office:meta>
</office:document-meta>
</file>